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9</text:p>
          </table:table-cell>
          <table:table-cell table:number-columns-repeated="4" table:style-name="ce10"/>
          <table:table-cell office:value-type="string" table:style-name="ce12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000000:3777</text:p>
          </table:table-cell>
          <table:covered-table-cell/>
          <table:table-cell office:value-type="float" office:value="1015119" table:style-name="ce16">
            <text:p>10151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300007:525</text:p>
          </table:table-cell>
          <table:covered-table-cell/>
          <table:table-cell office:value-type="float" office:value="109478.25" table:style-name="ce16">
            <text:p>109478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6:20:6300007:526</text:p>
          </table:table-cell>
          <table:covered-table-cell/>
          <table:table-cell office:value-type="float" office:value="188007.75" table:style-name="ce17">
            <text:p>188007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2377F744953E136C0334F0278D37509DBA231D57518F9F31ED5DD88BBC4C8031A8B7BB6D4D8D9EB7DC3EAF612B9C030E9AB0B92917B6E4B3C9BB621EF56F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9T08:14:22Z</meta:creation-date>
    <dc:date>2021-03-29T08:14:22Z</dc:date>
  </office:meta>
</office:document-meta>
</file>